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c7b13" style:font-size-asian="14pt" style:font-name-complex="Times New Roman" style:font-size-complex="14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1ed856" style:font-size-asian="14pt" style:font-name-complex="Times New Roman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paragraph-rsid="001c7b13" style:font-size-asian="14pt" style:font-name-complex="Times New Roman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4pt" officeooo:rsid="001feeb5" officeooo:paragraph-rsid="001feeb5" style:font-size-asian="14pt" style:font-name-complex="Times New Roman" style:font-size-complex="14pt"/>
    </style:style>
    <style:style style:name="P5" style:family="paragraph" style:parent-style-name="Standard">
      <style:paragraph-properties fo:line-height="115%" fo:text-align="end" style:justify-single-word="false"/>
      <style:text-properties officeooo:paragraph-rsid="001c7b13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officeooo:paragraph-rsid="001c7b13" style:font-size-asian="14pt" style:font-name-complex="Times New Roman" style:font-size-complex="14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4pt" officeooo:paragraph-rsid="0020d508" style:font-size-asian="14pt" style:font-name-complex="Times New Roman" style:font-size-complex="14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4pt" officeooo:rsid="0020d508" officeooo:paragraph-rsid="0020d508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c7b13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c7b13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feeb5" style:font-size-asian="14pt" style:font-name-complex="Times New Roman" style:font-size-complex="14pt"/>
    </style:style>
    <style:style style:name="T6" style:family="text">
      <style:text-properties officeooo:rsid="001c7b13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c7b13"/>
    </style:style>
    <style:style style:name="T9" style:family="text">
      <style:text-properties fo:language="ru" fo:country="RU" officeooo:rsid="001ed856"/>
    </style:style>
    <style:style style:name="T10" style:family="text">
      <style:text-properties fo:language="ru" fo:country="RU" officeooo:rsid="00217a5d"/>
    </style:style>
    <style:style style:name="T11" style:family="text">
      <style:text-properties officeooo:rsid="001c8229"/>
    </style:style>
    <style:style style:name="T12" style:family="text">
      <style:text-properties officeooo:rsid="001feeb5"/>
    </style:style>
    <style:style style:name="T13" style:family="text">
      <style:text-properties officeooo:rsid="0020d5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ено на заседании <text:span text:style-name="T9">ШСК</text:span></text:p>
      <text:p text:style-name="P5"><text:span text:style-name="T1">№ </text:span><text:span text:style-name="T2">1 </text:span><text:span text:style-name="T3">от <text:s/></text:span><text:span text:style-name="T5">11</text:span><text:span text:style-name="T4">.09.20</text:span><text:span text:style-name="T5">20</text:span><text:span text:style-name="T4"> </text:span><text:span text:style-name="T3">г.</text:span></text:p>
      <text:p text:style-name="P3"/>
      <text:p text:style-name="P3">Совет</text:p>
      <text:p text:style-name="P3">Школьного спортивного клуба </text:p>
      <text:p text:style-name="P3">«Факел» на 20<text:span text:style-name="T12">20</text:span>-20<text:span text:style-name="T6">21</text:span> учебный год</text:p>
      <text:p text:style-name="P1"/>
      <text:p text:style-name="P1">1. <text:span text:style-name="T9">Норовяткин Николай Петрович <text:s/>-</text:span><text:span text:style-name="T8"> </text:span>преседател<text:span text:style-name="T9">ь</text:span> <text:span text:style-name="T9">с</text:span>овета</text:p>
      <text:p text:style-name="P2"><text:span text:style-name="T11">2</text:span><text:span text:style-name="T8">. </text:span><text:span text:style-name="T9">Исаева Светлана -</text:span><text:span text:style-name="T8">заместитель пре</text:span><text:span text:style-name="T9">д</text:span><text:span text:style-name="T8">седателя совета</text:span></text:p>
      <text:p text:style-name="P7"><text:span text:style-name="T11">3</text:span>.Кардынов Кирилл <text:span text:style-name="T12">9</text:span> «а» класс</text:p>
      <text:p text:style-name="P7"><text:span text:style-name="T13">4</text:span>. Балахонова Ангелина <text:span text:style-name="T12">9</text:span> «б» класс</text:p>
      <text:p text:style-name="P7"><text:span text:style-name="T13">5</text:span>. Кучумова Екатерина <text:span text:style-name="T12">8 </text:span>«б» класс</text:p>
      <text:p text:style-name="P7"><text:span text:style-name="T13">6</text:span>. Болодурин Алексей <text:span text:style-name="T12">8 </text:span>«а» класс</text:p>
      <text:p text:style-name="P8">7. <text:span text:style-name="T7">Парфенова Варвара 7 «а» класс</text:span></text:p>
      <text:p text:style-name="P8"><text:span text:style-name="T10">8</text:span><text:span text:style-name="T7">. Антонов Алексей 7 «б» класс</text:span></text:p>
      <text:p text:style-name="P4"/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8S</meta:editing-duration>
    <meta:editing-cycles>7</meta:editing-cycles>
    <meta:generator>LibreOffice/5.2.1.2$Windows_x86 LibreOffice_project/31dd62db80d4e60af04904455ec9c9219178d620</meta:generator>
    <dc:date>2020-09-10T10:27:07.445000000</dc:date>
    <meta:document-statistic meta:table-count="0" meta:image-count="0" meta:object-count="0" meta:page-count="1" meta:paragraph-count="14" meta:word-count="66" meta:character-count="407" meta:non-whitespace-character-count="350"/>
    <meta:user-defined meta:name="Info 1"/>
    <meta:user-defined meta:name="Info 2"/>
    <meta:user-defined meta:name="Info 3"/>
    <meta:user-defined meta:name="Info 4"/>
  </office:meta>
</office:document-meta>
</file>